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Salvia 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7877</text:p>
            <text:p text:style-name="common-al">Datum indiening: 1 juni 2018</text:p>
            <text:p text:style-name="common-al">Omschrijving: het beoordelen van het wijzigen van een bedrijf</text:p>
            <text:p text:style-name="common-al">Adres: Salvia 5 Bemmel</text:p>
            <text:p text:style-name="common-al">Besluit: Melding volledig</text:p>
            <text:p text:style-name="common-al">Datum ondertekening: 2 juli 2018</text:p>
            <text:p text:style-name="common-al">Datum verzending: 2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648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8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8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Salvia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480</meta:user-defined>
    <meta:user-defined meta:name="OVERHEIDop.GmbID/DC.identifier">gmb-2018-146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RC 5</meta:user-defined>
    <meta:user-defined meta:name="OVERHEIDop.woonplaats">Bemmel</meta:user-defined>
    <meta:user-defined meta:name="OVERHEIDop.straatnaam">Salvia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210 437578</meta:user-defined>
    <meta:user-defined meta:name="OVERHEIDop.versieInformatie"/>
  </office:meta>
</office:document-meta>
</file>