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rbeekseweg 37 7371 CC Loenen, het wijzigen van het gebruik winkel in kantoor, dagbesteding 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5-07-2018</text:p>
            <text:p text:style-name="common-al">Wabonummer: D18/01809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6479</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79</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79</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rbeekseweg 37 7371 CC Loenen, het wijzigen van het gebruik winkel in kantoor, dagbesteding 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479</meta:user-defined>
    <meta:user-defined meta:name="OVERHEIDop.GmbID/DC.identifier">gmb-2018-146479</meta:user-defined>
    <meta:user-defined meta:name="OVERHEID.TaxonomieBeleidsagenda/OVERHEID.category">Ruimte en infrastructuur | Organisatie en beleid</meta:user-defined>
    <meta:user-defined meta:name="OVERHEIDop.referentienummer">D18/01809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CC 37</meta:user-defined>
    <meta:user-defined meta:name="OVERHEIDop.woonplaats">Loenen</meta:user-defined>
    <meta:user-defined meta:name="OVERHEIDop.straatnaam">Eerbeek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455 458541</meta:user-defined>
    <meta:user-defined meta:name="OVERHEIDop.versieInformatie"/>
  </office:meta>
</office:document-meta>
</file>