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paramotor Leidijk 13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amotor</text:span>
          </text:p>
            <text:p text:style-name="common-al">De burgemeester van Kampen heeft een verklaring van geen bezwaar afgegeven voor het mogen stijgen en landen van een paramotor vanaf een weiland aan de Leidijk 13 in Kamperveen (verzenddatum 4 juli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voor paramotor Leidijk 13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74</meta:user-defined>
    <meta:user-defined meta:name="OVERHEIDop.GmbID/DC.identifier">gmb-2018-146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3</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20 502372</meta:user-defined>
    <meta:user-defined meta:name="OVERHEIDop.versieInformatie"/>
  </office:meta>
</office:document-meta>
</file>