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ristal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istalweg 2, 6049 DA Herten: nieuw bedrijfspand bouw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221-2018</text:p>
            <text:p text:style-name="common-al"/>
            <text:p text:style-name="common-al">
            <text:span text:style-name="nadrukvet">Datum bekendmaking besluit:</text:span>
          </text:p>
            <text:p text:style-name="common-al">27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ugustus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47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istalweg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73</meta:user-defined>
    <meta:user-defined meta:name="OVERHEIDop.GmbID/DC.identifier">gmb-2018-146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DA 2</meta:user-defined>
    <meta:user-defined meta:name="OVERHEIDop.woonplaats">Herten</meta:user-defined>
    <meta:user-defined meta:name="OVERHEIDop.straatnaam">Kristal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25 353453</meta:user-defined>
    <meta:user-defined meta:name="OVERHEIDop.versieInformatie"/>
  </office:meta>
</office:document-meta>
</file>