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handelen met gevolgen voor beschermde monumenten voor een wijziging op de verleende omgevingsvergunning voor het renoveren van een woonboerderij, 25-06-2018 - Bernhardstraat 6 6657 A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647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7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7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handelen met gevolgen voor beschermde monumenten voor een wijziging op de verleende omgevingsvergunning voor het renoveren van een woonboerderij, 25-06-2018 - Bernhardstraat 6 6657 AE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470</meta:user-defined>
    <meta:user-defined meta:name="OVERHEIDop.GmbID/DC.identifier">gmb-2018-1464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D</meta:user-defined>
    <meta:user-defined meta:name="OVERHEIDop.woonplaats">Boven-Leeuwen</meta:user-defined>
    <meta:user-defined meta:name="OVERHEIDop.straatnaam">Bernhard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763 433130</meta:user-defined>
    <meta:user-defined meta:name="OVERHEIDop.versieInformatie"/>
  </office:meta>
</office:document-meta>
</file>