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28 appartementen en 12 woningen, Kadastraal perceel Zwolle F 8610, Friesewal (zaaknummer 367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astraal perceel Zwolle F 8610 (Friesewal)</text:span>
            <text:span text:style-name="nadrukvet">– </text:span>ontvangen 16 januari 2018 voor het bouwen van 28 appartementen en 12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4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28 appartementen en 12 woningen, Kadastraal perceel Zwolle F 8610, Friesewal (zaaknummer 367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47</meta:user-defined>
    <meta:user-defined meta:name="OVERHEIDop.GmbID/DC.identifier">gmb-2018-14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E 23a 1</meta:user-defined>
    <meta:user-defined meta:name="OVERHEIDop.woonplaats">Zwolle</meta:user-defined>
    <meta:user-defined meta:name="OVERHEIDop.straatnaam">Friese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04 503276</meta:user-defined>
    <meta:user-defined meta:name="OVERHEIDop.versieInformatie"/>
  </office:meta>
</office:document-meta>
</file>