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egje/Baarlandsezandweg ‘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-7-2018 hebben ontvangen: </text:p>
            <text:p text:style-name="common-al">Langeweegje/Baarlandsezandweg ‘s-Gravenpolder, vervangen MS, en LS kabel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46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6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6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weegje/Baarlandsezandweg ‘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69</meta:user-defined>
    <meta:user-defined meta:name="OVERHEIDop.GmbID/DC.identifier">gmb-2018-146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J</meta:user-defined>
    <meta:user-defined meta:name="OVERHEIDop.woonplaats">'s-Gravenpolder</meta:user-defined>
    <meta:user-defined meta:name="OVERHEIDop.straatnaam">Baarlandse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885 385883</meta:user-defined>
    <meta:user-defined meta:name="OVERHEIDop.versieInformatie"/>
  </office:meta>
</office:document-meta>
</file>