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Quintus</text:span>
          </text:p>
            <text:p text:style-name="common-al">voor het houden van het Verhaal van Kampen in de Oudestraat/Oude Raadhuisplein in Kampen op zaterdag 14 juli 2018 (verzenddatum 03-07-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46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6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6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straat/Raadhuisple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68</meta:user-defined>
    <meta:user-defined meta:name="OVERHEIDop.GmbID/DC.identifier">gmb-2018-1464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1 508064</meta:user-defined>
    <meta:user-defined meta:name="OVERHEIDop.versieInformatie"/>
  </office:meta>
</office:document-meta>
</file>