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Rigi                              M.                                            06-09-1986                 onbekend</text:p>
            <text:p text:style-name="common-al">Heertjes                      W.A.H.C.                                  02-05-1987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646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6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6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67</meta:user-defined>
    <meta:user-defined meta:name="OVERHEIDop.GmbID/DC.identifier">gmb-2018-1464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