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ruiterhof 7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-7-2018 hebben ontvangen: </text:p>
            <text:p text:style-name="common-al">Bosruiterhof 7 Heinkenszand plaatsen tuinhuis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46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6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6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ruiterhof 7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66</meta:user-defined>
    <meta:user-defined meta:name="OVERHEIDop.GmbID/DC.identifier">gmb-2018-146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DC 7</meta:user-defined>
    <meta:user-defined meta:name="OVERHEIDop.woonplaats">Heinkenszand</meta:user-defined>
    <meta:user-defined meta:name="OVERHEIDop.straatnaam">Bosruiterhof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318 387822</meta:user-defined>
    <meta:user-defined meta:name="OVERHEIDop.versieInformatie"/>
  </office:meta>
</office:document-meta>
</file>