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tijdelijk gebruik gemeentegrond Hoofdstraat 145 -147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juli 2018 een besluit genomen op de aanvraag voor een ontheffing tijdelijk gebruik gemeentegrond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Locatie: Hoofdstraat 145 -147 te Schijndel</text:p>
            <text:p text:style-name="common-al">Zaaknummer: OTG-2018-015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6 jul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6463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63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63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ntheffing tijdelijk gebruik gemeentegrond Hoofdstraat 145 -147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463</meta:user-defined>
    <meta:user-defined meta:name="OVERHEIDop.GmbID/DC.identifier">gmb-2018-146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AD 145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533 403090</meta:user-defined>
    <meta:user-defined meta:name="OVERHEIDop.versieInformatie"/>
  </office:meta>
</office:document-meta>
</file>