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odeslaan 15, 1852ER Heiloo, het plaatsen van een dakkapel (voorzijde), ontvangstdatum aanvraag  5 juli 2018 (WABO1801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4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odeslaan 15, 1852ER Heiloo, het plaatsen van een dakkapel (voorzijde), ontvangstdatum aanvraag  5 juli 2018 (WABO1801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62</meta:user-defined>
    <meta:user-defined meta:name="OVERHEIDop.GmbID/DC.identifier">gmb-2018-14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ER 13</meta:user-defined>
    <meta:user-defined meta:name="OVERHEIDop.woonplaats">Heiloo</meta:user-defined>
    <meta:user-defined meta:name="OVERHEIDop.straatnaam">Goode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58 512827</meta:user-defined>
    <meta:user-defined meta:name="OVERHEIDop.versieInformatie"/>
  </office:meta>
</office:document-meta>
</file>