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fvogelstraat 55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-7-2018 hebben ontvangen: </text:p>
            <text:p text:style-name="common-al">Roofvogelstraat 55 Heinkenszand vervangen kozijnen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61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61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oofvogelstraat 55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61</meta:user-defined>
    <meta:user-defined meta:name="OVERHEIDop.GmbID/DC.identifier">gmb-2018-146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CT 52</meta:user-defined>
    <meta:user-defined meta:name="OVERHEIDop.woonplaats">Heinkenszand</meta:user-defined>
    <meta:user-defined meta:name="OVERHEIDop.straatnaam">Roofvogelstraat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477 388030</meta:user-defined>
    <meta:user-defined meta:name="OVERHEIDop.versieInformatie"/>
  </office:meta>
</office:document-meta>
</file>