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nemers Vereniging Kampen</text:span>
          </text:p>
            <text:p text:style-name="common-al">voor het organiseren van 5 Kamper Ui(t)dagen en een Koopjesmarkt in de binnenstad van Kampen 8261 op 26 juli, 2, 9, 16, 23, 25 en 30 augustus 2018 (verzenddatum 4 juli 2018) .</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645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5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5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innenstad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458</meta:user-defined>
    <meta:user-defined meta:name="OVERHEIDop.GmbID/DC.identifier">gmb-2018-1464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BB 62</meta:user-defined>
    <meta:user-defined meta:name="OVERHEIDop.woonplaats">Kampen</meta:user-defined>
    <meta:user-defined meta:name="OVERHEIDop.straatnaam">Hof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57 507813</meta:user-defined>
    <meta:user-defined meta:name="OVERHEIDop.versieInformatie"/>
  </office:meta>
</office:document-meta>
</file>