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32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-7-2018 hebben ontvangen: </text:p>
            <text:p text:style-name="common-al">Zeedijk 32 Borssele, werkterrein inrichting Onshor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5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5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5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32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56</meta:user-defined>
    <meta:user-defined meta:name="OVERHEIDop.GmbID/DC.identifier">gmb-2018-14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83 383722</meta:user-defined>
    <meta:user-defined meta:name="OVERHEIDop.versieInformatie"/>
  </office:meta>
</office:document-meta>
</file>