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grenzen bebouwde kom, gemeente Borne</text:p>
      <text:section text:name="zakelijke-mededeling_id1-3-2" text:style-name="zakelijke-mededeling">
        <text:section text:name="zakelijke-mededeling-tekst_id1-3-2-1" text:style-name="zakelijke-mededeling-tekst">
          <text:section text:name="tekst_id1-3-2-1-1" text:style-name="tekst">
            <text:p text:style-name="common-al">De gemeenteraad heeft besloten de grenzen van de bebouwde kom in de gemeente Borne ingevolge de Wegenwet en de Wegenverkeerswet 1994 zodanig te wijzigen dat de wijk Eschwonen binnen de bebouwde kom wordt gebracht, en de wijk Tuinstad binnen de bebouwde kom blijft vallen. Op de volgende plaatsen wordt een komgrens geplaatst: op de Piepersveldweg op 4 meter ten westen van de Veldhuisweg, op de Hemmelhorst op 7 meter ten westen van de 3e Hemmelhorst, op de Tuinlaan op 101 meter ten westen van de Brittanniëlaan, op de Buitensingel op 7 meter ten zuiden van de Hesselerbeek, op de Torenlaan op 8 meter ten zuiden van de Buitensingel, op het fietspad op 8 meter ten westen van de Buitensingel.</text:p>
            <text:p text:style-name="common-al"/>
            <text:p text:style-name="common-al">Inzage</text:p>
            <text:p text:style-name="common-al">De stukken liggen ter inzage bij de publieksbalie van het gemeentehuis in Borne tot en met 22 augustus 2018.</text:p>
            <text:p text:style-name="common-al"/>
            <text:p text:style-name="common-al">Bezwaar</text:p>
            <text:p text:style-name="common-al">Tegen dit besluit kunnen belanghebbenden binnen zes weken na bekend­making bezwaar maken. Hiertoe dient een gemotiveerd bezwaarschrift te worden ingediend bij en gericht aan de gemeenteraad van de gemeente Borne, Postbus 200, 7620 AE  Borne. Het bezwaarschrift moet ondertekend zijn en in ieder geval de naam en adres van de indiener, de dagtekening, een omschrijving van het besluit waartegen het bezwaarschrift is gericht en de gronden van het bezwaar bevatten. Indien onverwijlde spoed dat eist, is het mogelijk om een voor­lopige voorziening te vragen bij de voorzieningenrechter van de Rechtbank Overijssel, Afdeling Bestuurs­recht, Postbus 10067, 8000 GB  Zwolle.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45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grenzen bebouwde kom, gemeen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455</meta:user-defined>
    <meta:user-defined meta:name="OVERHEIDop.GmbID/DC.identifier">gmb-2018-146455</meta:user-defined>
    <meta:user-defined meta:name="OVERHEID.TaxonomieBeleidsagenda/OVERHEID.category">Verkee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