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KMV</text:span>
          </text:p>
            <text:p text:style-name="common-al">voor het jaarlijkse verzorgen van diverse concerten van muziekkorpsen in de gemeente Kampen in het jaar 2018 (verzenddatum 2 juli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5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53</meta:user-defined>
    <meta:user-defined meta:name="OVERHEIDop.GmbID/DC.identifier">gmb-2018-146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