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helminahofweg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9-6-2018 hebben ontvangen: </text:p>
            <text:p text:style-name="common-al">Wilhelminahofweg Borssele, aanleg 150kV kabel HS-station Borssele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6452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452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hofweg Borssel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452</meta:user-defined>
    <meta:user-defined meta:name="OVERHEIDop.GmbID/DC.identifier">gmb-2018-1464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4PM 1a</meta:user-defined>
    <meta:user-defined meta:name="OVERHEIDop.woonplaats">Borssele</meta:user-defined>
    <meta:user-defined meta:name="OVERHEIDop.straatnaam">Wilhelminahof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9696 384121</meta:user-defined>
    <meta:user-defined meta:name="OVERHEIDop.versieInformatie"/>
  </office:meta>
</office:document-meta>
</file>