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uitritten bij 3 woningen, Nieuwe Deventerweg bouwkavel 1, 2 en 3 (zaaknummer 3385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e Deventerweg  bouwkavel 1, 2 en 3</text:span> – voor het aanleggen van uitritten bij 3 woningen, verzonden op 5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44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4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4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leggen uitritten bij 3 woningen, Nieuwe Deventerweg bouwkavel 1, 2 en 3 (zaaknummer 3385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48</meta:user-defined>
    <meta:user-defined meta:name="OVERHEIDop.GmbID/DC.identifier">gmb-2018-146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D 89</meta:user-defined>
    <meta:user-defined meta:name="OVERHEIDop.woonplaats">Zwolle</meta:user-defined>
    <meta:user-defined meta:name="OVERHEIDop.straatnaam">Nieuwe Deven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92 500291</meta:user-defined>
    <meta:user-defined meta:name="OVERHEIDop.versieInformatie"/>
  </office:meta>
</office:document-meta>
</file>