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dijk ongenummer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-6-2018 hebben ontvangen: </text:p>
            <text:p text:style-name="common-al">Boerendijk ongenummerd Heinkenszand, het bouwen van een vrijstaan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4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endijk ongenummerd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45</meta:user-defined>
    <meta:user-defined meta:name="OVERHEIDop.GmbID/DC.identifier">gmb-2018-146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K 3</meta:user-defined>
    <meta:user-defined meta:name="OVERHEIDop.woonplaats">Heinkenszand</meta:user-defined>
    <meta:user-defined meta:name="OVERHEIDop.straatnaam">Boer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56 389109</meta:user-defined>
    <meta:user-defined meta:name="OVERHEIDop.versieInformatie"/>
  </office:meta>
</office:document-meta>
</file>