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urgwal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 </text:p>
            <text:p text:style-name="common-al">Het uitvoeren van isolatie-, schilder- en voegwerkzaamheden en dakonderhoud ontvangstdatum 08-05-2018, zaaknummer 14623-2018. </text:p>
            <text:p text:style-name="common-al">De uiterste beslisdatum op de aanvraag is nu 14 augustus 2018.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44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4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4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Burgwal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441</meta:user-defined>
    <meta:user-defined meta:name="OVERHEIDop.GmbID/DC.identifier">gmb-2018-146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N 24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90 507526</meta:user-defined>
    <meta:user-defined meta:name="OVERHEIDop.versieInformatie"/>
  </office:meta>
</office:document-meta>
</file>