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ctoriastraat/Schuttershofstraat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9-6-2018 hebben ontvangen: </text:p>
            <text:p text:style-name="common-al">Victoriastraat/Schuttershofstraat Kwadendamme, het bouwen van 4 levensloopwoningen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6438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3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3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ctoriastraat/Schuttershofstraat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438</meta:user-defined>
    <meta:user-defined meta:name="OVERHEIDop.GmbID/DC.identifier">gmb-2018-146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4AW</meta:user-defined>
    <meta:user-defined meta:name="OVERHEIDop.woonplaats">Kwadendamme</meta:user-defined>
    <meta:user-defined meta:name="OVERHEIDop.straatnaam">Victoria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139 383995</meta:user-defined>
    <meta:user-defined meta:name="OVERHEIDop.versieInformatie"/>
  </office:meta>
</office:document-meta>
</file>