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wijzigen monument voor het isoleren van een bestaande kapconstructie van een gemeentelijk monument, 22-06-2018 - Bernhardstraat 8 6657 A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643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3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3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wijzigen monument voor het isoleren van een bestaande kapconstructie van een gemeentelijk monument, 22-06-2018 - Bernhardstraat 8 6657 AE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436</meta:user-defined>
    <meta:user-defined meta:name="OVERHEIDop.GmbID/DC.identifier">gmb-2018-146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E 8</meta:user-defined>
    <meta:user-defined meta:name="OVERHEIDop.woonplaats">Boven-Leeuwen</meta:user-defined>
    <meta:user-defined meta:name="OVERHEIDop.straatnaam">Bernhar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713 433065</meta:user-defined>
    <meta:user-defined meta:name="OVERHEIDop.versieInformatie"/>
  </office:meta>
</office:document-meta>
</file>