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0-52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-6-2018 hebben ontvangen:</text:p>
            <text:p text:style-name="common-al"> Dorpsstraat 50-52 Heinkenszand, het bouwen van appartementen met commerciele ruimten en parkeerplaat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3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3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50-52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33</meta:user-defined>
    <meta:user-defined meta:name="OVERHEIDop.GmbID/DC.identifier">gmb-2018-146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D 50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822 388253</meta:user-defined>
    <meta:user-defined meta:name="OVERHEIDop.versieInformatie"/>
  </office:meta>
</office:document-meta>
</file>