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bab jee-tandoori restaurant Kostverlorenhof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een besluit genomen op de aanvraag met zaaknummer Z18-001676 voor een drank- en horecavergunning(en) op locatie Kostverlorenhof 6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3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bab jee-tandoori restaurant Kostverlorenhof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32</meta:user-defined>
    <meta:user-defined meta:name="OVERHEIDop.GmbID/DC.identifier">gmb-2018-14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9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5.43 480713.78</meta:user-defined>
    <meta:user-defined meta:name="OVERHEIDop.versieInformatie"/>
  </office:meta>
</office:document-meta>
</file>