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fietsenhok in de voortuin Burgemeester Haspelslaan 1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Burgemeester Haspelslaan 164 in Amstelveen. De aanvraag is geregistreerd onder zaaknummer Z18-0039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fietsenhok in de voortuin Burgemeester Haspelslaan 16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30</meta:user-defined>
    <meta:user-defined meta:name="OVERHEIDop.GmbID/DC.identifier">gmb-2018-14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6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8.53 479785.43</meta:user-defined>
    <meta:user-defined meta:name="OVERHEIDop.versieInformatie"/>
  </office:meta>
</office:document-meta>
</file>