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t Hoffstraat 122, 2018-05369, plaatsen dakopbouw, 4 jul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427</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427</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427</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an ’t Hoffstraat 122, 2018-05369, plaatsen dakopbouw, 4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427</meta:user-defined>
    <meta:user-defined meta:name="OVERHEIDop.GmbID/DC.identifier">gmb-2018-1464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RK 122</meta:user-defined>
    <meta:user-defined meta:name="OVERHEIDop.woonplaats">Haarlem</meta:user-defined>
    <meta:user-defined meta:name="OVERHEIDop.straatnaam">Van 't Hoff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375 487762</meta:user-defined>
    <meta:user-defined meta:name="OVERHEIDop.versieInformatie"/>
  </office:meta>
</office:document-meta>
</file>