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kiosk, Stationsplein 16 (zaaknummer 21777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tationsplein 16</text:span> – voor het bouwen van een kiosk op perron 4, verzonden op 5 jul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6425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25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25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en kiosk, Stationsplein 16 (zaaknummer 21777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425</meta:user-defined>
    <meta:user-defined meta:name="OVERHEIDop.GmbID/DC.identifier">gmb-2018-146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CW 16c</meta:user-defined>
    <meta:user-defined meta:name="OVERHEIDop.woonplaats">Zwolle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768 502224</meta:user-defined>
    <meta:user-defined meta:name="OVERHEIDop.versieInformatie"/>
  </office:meta>
</office:document-meta>
</file>