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alieweg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-6-2018 hebben ontvangen: </text:p>
            <text:p text:style-name="common-al">Italieweg ongenummerd Nieuwdorp, repowering windpark 1 EPZ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2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2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2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talieweg ongenummerd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22</meta:user-defined>
    <meta:user-defined meta:name="OVERHEIDop.GmbID/DC.identifier">gmb-2018-146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Italië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807 384754</meta:user-defined>
    <meta:user-defined meta:name="OVERHEIDop.versieInformatie"/>
  </office:meta>
</office:document-meta>
</file>