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ernadottelaan 228, 2018-05355, plaatsen isolatie en zonnepanelen, 4 jul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421</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421</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421</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ernadottelaan 228, 2018-05355, plaatsen isolatie en zonnepanelen, 4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421</meta:user-defined>
    <meta:user-defined meta:name="OVERHEIDop.GmbID/DC.identifier">gmb-2018-1464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GX 226</meta:user-defined>
    <meta:user-defined meta:name="OVERHEIDop.woonplaats">Haarlem</meta:user-defined>
    <meta:user-defined meta:name="OVERHEIDop.straatnaam">Bernadotte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884 485249</meta:user-defined>
    <meta:user-defined meta:name="OVERHEIDop.versieInformatie"/>
  </office:meta>
</office:document-meta>
</file>