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uitgebreid): Nijmeegse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p text:style-name="common-al">Zaakid: 195259971</text:p>
            <text:p text:style-name="common-al">OLO-nummer: 3494491</text:p>
            <text:p text:style-name="common-al">Omschrijving: Omgevingsvergunning brandveilig gebruik</text:p>
            <text:p text:style-name="common-al">Adres: Nijmeegsestraat 1 Gendt</text:p>
            <text:p text:style-name="common-al">Activiteit: Brandveilig gebruiken</text:p>
            <text:p text:style-name="common-al">Besluit: Verlenen</text:p>
            <text:p text:style-name="common-al">Datum ondertekening: 3 juli 2018</text:p>
            <text:p text:style-name="common-al">Datum verzending: 3 juli 2018</text:p>
            <text:p text:style-name="common-al">
            <text:span text:style-name="nadrukvet">Beroep </text:span>
          </text:p>
            <text:p text:style-name="common-al">
            <text:span text:style-name="nadrukvet">Inzien </text:span>
          </text:p>
            <text:p text:style-name="common-al">Het bovengenoemde besluit in het kader van de uitgebreide procedure met de hierop betrekking hebbende documenten liggen ter inzage van donderdag 12 juli 2018 tot donderdag 23 augustus 2018. </text:p>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642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2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uitgebreid): Nijmeegsestraat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420</meta:user-defined>
    <meta:user-defined meta:name="OVERHEIDop.GmbID/DC.identifier">gmb-2018-1464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CN 26a</meta:user-defined>
    <meta:user-defined meta:name="OVERHEIDop.woonplaats">Gendt</meta:user-defined>
    <meta:user-defined meta:name="OVERHEIDop.straatnaam">Nijmeeg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4766 431929</meta:user-defined>
    <meta:user-defined meta:name="OVERHEIDop.versieInformatie"/>
  </office:meta>
</office:document-meta>
</file>