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aanbouwen van een schuur op het perceel Zuidelijke Vechtdijk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18 besloten om de beslistermijn voor de aanvraag met zaaknummer Z/18/582528 voor het aanbouwen van een schuur op het perceel Zuidelijke Vechtdijk 34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41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1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aanbouwen van een schuur op het perceel Zuidelijke Vechtdijk 3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419</meta:user-defined>
    <meta:user-defined meta:name="OVERHEIDop.GmbID/DC.identifier">gmb-2018-146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6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3180.34 502120.71</meta:user-defined>
    <meta:user-defined meta:name="OVERHEIDop.versieInformatie"/>
  </office:meta>
</office:document-meta>
</file>