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caster 5,7 en 13,13a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8-6-2018 hebben ontvangen: </text:p>
            <text:p text:style-name="common-al">Lancaster 5,7 en 13,13a Nieuwdorp, het bouwen van twee twee-onder-een-kap woningen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641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1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1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caster 5,7 en 13,13a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417</meta:user-defined>
    <meta:user-defined meta:name="OVERHEIDop.GmbID/DC.identifier">gmb-2018-146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BL 22</meta:user-defined>
    <meta:user-defined meta:name="OVERHEIDop.woonplaats">Nieuwdorp</meta:user-defined>
    <meta:user-defined meta:name="OVERHEIDop.straatnaam">Lancaster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942 388007</meta:user-defined>
    <meta:user-defined meta:name="OVERHEIDop.versieInformatie"/>
  </office:meta>
</office:document-meta>
</file>