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33, 2018-05349, plaatsen dakkapel aan voor- en achterkant en etage opbouwen, 4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41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1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1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renkokerskade 33, 2018-05349, plaatsen dakkapel aan voor- en achterkant en etage opbouwen, 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16</meta:user-defined>
    <meta:user-defined meta:name="OVERHEIDop.GmbID/DC.identifier">gmb-2018-146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K 33</meta:user-defined>
    <meta:user-defined meta:name="OVERHEIDop.woonplaats">Haarlem</meta:user-defined>
    <meta:user-defined meta:name="OVERHEIDop.straatnaam">Garenkok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9 488974</meta:user-defined>
    <meta:user-defined meta:name="OVERHEIDop.versieInformatie"/>
  </office:meta>
</office:document-meta>
</file>