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bouwen van een buitenberging en overkapping Noorddammerlaan 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8 heeft de gemeente een aanvraag ontvangen voor een omgevingsvergunning op locatie Noorddammerlaan 73 in Amstelveen. De aanvraag is geregistreerd onder zaaknummer Z18-00392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41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1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1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bouwen van een buitenberging en overkapping Noorddammerlaan 7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415</meta:user-defined>
    <meta:user-defined meta:name="OVERHEIDop.GmbID/DC.identifier">gmb-2018-146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D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78.93 478442.76</meta:user-defined>
    <meta:user-defined meta:name="OVERHEIDop.versieInformatie"/>
  </office:meta>
</office:document-meta>
</file>