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ine Omloop van de Veenkolon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3507</text:p>
            <text:p text:style-name="common-al">Datum:  1 september 2018 </text:p>
            <text:p text:style-name="common-al">Omschrijving:  Wielerwedstrijd </text:p>
            <text:p text:style-name="common-al">Locatie:   In en om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41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leine Omloop van de Veenkolonië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412</meta:user-defined>
    <meta:user-defined meta:name="OVERHEIDop.GmbID/DC.identifier">gmb-2018-146412</meta:user-defined>
    <meta:user-defined meta:name="OVERHEID.TaxonomieBeleidsagenda/OVERHEID.category">Cultuur en recreatie | Organisatie en beleid</meta:user-defined>
    <meta:user-defined meta:name="OVERHEIDop.referentienummer">43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