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en uitweg voor het renoveren van de bestaande woning en het plaatsen van een nieuwe aanbouw aan de achterzijde, 27-06-2018 - Kerkpad 6 6621 BC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641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1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1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en uitweg voor het renoveren van de bestaande woning en het plaatsen van een nieuwe aanbouw aan de achterzijde, 27-06-2018 - Kerkpad 6 6621 BC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410</meta:user-defined>
    <meta:user-defined meta:name="OVERHEIDop.GmbID/DC.identifier">gmb-2018-1464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C 6</meta:user-defined>
    <meta:user-defined meta:name="OVERHEIDop.woonplaats">Dreumel</meta:user-defined>
    <meta:user-defined meta:name="OVERHEIDop.straatnaam">Kerkpa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951 429059</meta:user-defined>
    <meta:user-defined meta:name="OVERHEIDop.versieInformatie"/>
  </office:meta>
</office:document-meta>
</file>