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rnhemseweg 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rnhemseweg 86 te Leusden-het bouwen van een bijgebouw-WABO-2017-284 (22-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4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rnhemseweg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41</meta:user-defined>
    <meta:user-defined meta:name="OVERHEIDop.GmbID/DC.identifier">gmb-2018-1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N 86</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38 457604</meta:user-defined>
    <meta:user-defined meta:name="OVERHEIDop.versieInformatie"/>
  </office:meta>
</office:document-meta>
</file>