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wickse Allee-Stadsbrink-Ritzema Bosweg, evenementenvergunning profwielerronde Veenendaal-Veenendaal Classic rond 10:30 uur en rond 13:00 uur, 22 augustus 2018. </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6409</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409</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409</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wickse Allee-Stadsbrink-Ritzema Bosweg, evenementenvergunning profwielerronde Veenendaal-Veenendaal Classic rond 10:30 uur en rond 13:00 uur, 22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6409</meta:user-defined>
    <meta:user-defined meta:name="OVERHEIDop.GmbID/DC.identifier">gmb-2018-14640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AL 20</meta:user-defined>
    <meta:user-defined meta:name="OVERHEIDop.woonplaats">Wageningen</meta:user-defined>
    <meta:user-defined meta:name="OVERHEIDop.straatnaam">Stadsbrink</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149 442316</meta:user-defined>
    <meta:user-defined meta:name="OVERHEIDop.versieInformatie"/>
  </office:meta>
</office:document-meta>
</file>