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constructieve doorbraak bij de bestaande achtergevel Koen van Oosterwijk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Koen van Oosterwijklaan 14 in Amstelveen. De aanvraag is geregistreerd onder zaaknummer Z18-0039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0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0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0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constructieve doorbraak bij de bestaande achtergevel Koen van Oosterwijk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02</meta:user-defined>
    <meta:user-defined meta:name="OVERHEIDop.GmbID/DC.identifier">gmb-2018-146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4.29 481251.88</meta:user-defined>
    <meta:user-defined meta:name="OVERHEIDop.versieInformatie"/>
  </office:meta>
</office:document-meta>
</file>