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83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-6-2018 hebben ontvangen: </text:p>
            <text:p text:style-name="common-al">Landingsweg 83 Baarland uitbreiden recreatie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0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0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0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83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00</meta:user-defined>
    <meta:user-defined meta:name="OVERHEIDop.GmbID/DC.identifier">gmb-2018-1464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83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228 379606</meta:user-defined>
    <meta:user-defined meta:name="OVERHEIDop.versieInformatie"/>
  </office:meta>
</office:document-meta>
</file>