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veld B1K en B1l)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17 een aanvraag voor een omgevingsvergunning ontvangen. Dit betreft het bouwen van 13 woningen ter plaatse van de Westergouwe (veld B1K en B1l) te Gouda. De aanvraag is geregistreerd onder kenmerk 20173133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gouwe (veld B1K en B1l)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64</meta:user-defined>
    <meta:user-defined meta:name="OVERHEIDop.GmbID/DC.identifier">gmb-2018-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959.68 446117.95</meta:user-defined>
    <meta:user-defined meta:name="OVERHEID.EPSG28992/DC.spatial">106969.86 446083.76</meta:user-defined>
    <meta:user-defined meta:name="OVERHEIDop.versieInformatie"/>
  </office:meta>
</office:document-meta>
</file>