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een garagedeur door een schuifdeur met ramen Marjolein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heeft de gemeente een aanvraag ontvangen voor een omgevingsvergunning op locatie Marjoleinlaan 28 in Amstelveen. De aanvraag is geregistreerd onder zaaknummer Z18-00393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39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9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9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een garagedeur door een schuifdeur met ramen Marjoleinlaan 2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398</meta:user-defined>
    <meta:user-defined meta:name="OVERHEIDop.GmbID/DC.identifier">gmb-2018-146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J 2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78.37 476041.84</meta:user-defined>
    <meta:user-defined meta:name="OVERHEIDop.versieInformatie"/>
  </office:meta>
</office:document-meta>
</file>