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utomeeting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44489</text:p>
            <text:p text:style-name="common-al">Datum:  26 augustus 2018 </text:p>
            <text:p text:style-name="common-al">Omschrijving:  Automeeting Veendam </text:p>
            <text:p text:style-name="common-al">Locatie:   Adriaantripweg te Veendam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639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9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9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utomeeting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395</meta:user-defined>
    <meta:user-defined meta:name="OVERHEIDop.GmbID/DC.identifier">gmb-2018-146395</meta:user-defined>
    <meta:user-defined meta:name="OVERHEID.TaxonomieBeleidsagenda/OVERHEID.category">Cultuur en recreatie | Organisatie en beleid</meta:user-defined>
    <meta:user-defined meta:name="OVERHEIDop.referentienummer">44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N 13a</meta:user-defined>
    <meta:user-defined meta:name="OVERHEIDop.woonplaats">Veendam</meta:user-defined>
    <meta:user-defined meta:name="OVERHEIDop.straatnaam">Adriaan Trip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294 568696</meta:user-defined>
    <meta:user-defined meta:name="OVERHEIDop.versieInformatie"/>
  </office:meta>
</office:document-meta>
</file>