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singel 36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0-6-2018 hebben ontvangen: </text:p>
            <text:p text:style-name="common-al">Westsingel 36 Borssele plaatsen dakramen voorzijde woning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46390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390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390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singel 36 Borsse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6390</meta:user-defined>
    <meta:user-defined meta:name="OVERHEIDop.GmbID/DC.identifier">gmb-2018-1463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4AK 36</meta:user-defined>
    <meta:user-defined meta:name="OVERHEIDop.woonplaats">Borssele</meta:user-defined>
    <meta:user-defined meta:name="OVERHEIDop.straatnaam">Westsingel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39974 382918</meta:user-defined>
    <meta:user-defined meta:name="OVERHEIDop.versieInformatie"/>
  </office:meta>
</office:document-meta>
</file>