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loterbeek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loterbeekstraat 19 te Venlo</text:span>
          </text:p>
            <text:p text:style-name="common-al">Voor het vestigen van een kamerverhuurbedrijf</text:p>
            <text:p text:style-name="common-al">Verzonden op 5 juli 2018</text:p>
            <text:p text:style-name="common-al">Kenmerk 13297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3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Sloterbeekstraat 1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88</meta:user-defined>
    <meta:user-defined meta:name="OVERHEIDop.GmbID/DC.identifier">gmb-2018-14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GT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46.05 375468.58</meta:user-defined>
    <meta:user-defined meta:name="OVERHEIDop.versieInformatie"/>
  </office:meta>
</office:document-meta>
</file>