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.S. Adama van Scheltemaweg 2, 1861JM Bergen (NH), het vervangen van een garage/berging, ontvangstdatum aanvraag  5 juli 2018 (WABO1801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638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.S. Adama van Scheltemaweg 2, 1861JM Bergen (NH), het vervangen van een garage/berging, ontvangstdatum aanvraag  5 juli 2018 (WABO18010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6387</meta:user-defined>
    <meta:user-defined meta:name="OVERHEIDop.GmbID/DC.identifier">gmb-2018-146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M 2</meta:user-defined>
    <meta:user-defined meta:name="OVERHEIDop.woonplaats">Bergen</meta:user-defined>
    <meta:user-defined meta:name="OVERHEIDop.straatnaam">C.S. Adama van Scheltema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9 520814</meta:user-defined>
    <meta:user-defined meta:name="OVERHEIDop.versieInformatie"/>
  </office:meta>
</office:document-meta>
</file>