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short stay, Thorbeckegracht 79 (zaaknummer 4772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79 </text:span>
            <text:span text:style-name="nadrukvet">– </text:span>ontvangen 4 juli 2018 voor het afwijken van het bestemmingsplan t.b.v. een short stay.</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8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t.b.v. short stay, Thorbeckegracht 79 (zaaknummer 477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86</meta:user-defined>
    <meta:user-defined meta:name="OVERHEIDop.GmbID/DC.identifier">gmb-2018-14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S 79</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3 503226</meta:user-defined>
    <meta:user-defined meta:name="OVERHEIDop.versieInformatie"/>
  </office:meta>
</office:document-meta>
</file>