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Groenmarkt 8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35904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onument</text:p>
              </text:list-item>
            </text:list>
            <text:p text:style-name="common-al">Voor: het verbouwen van het pand,1e en 2e verdieping</text:p>
            <text:p text:style-name="common-al">
            <text:span text:style-name="nadrukvet">Locatie: Groenmarkt 80 te Dordrecht</text:span>
          </text:p>
            <text:p text:style-name="common-al">Datum besluit: 5 juli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46385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385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385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Groenmarkt 80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6385</meta:user-defined>
    <meta:user-defined meta:name="OVERHEIDop.GmbID/DC.identifier">gmb-2018-1463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BE 80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191 425312</meta:user-defined>
    <meta:user-defined meta:name="OVERHEIDop.versieInformatie"/>
  </office:meta>
</office:document-meta>
</file>