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3 vlaggenmasten nabij de rotonde Eleanor Roosevelt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aanvraag ontvangen voor een omgevingsvergunning op locatie Eleanor Rooseveltlaan 2 in Amstelveen. De aanvraag is geregistreerd onder zaaknummer Z18-00393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8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3 vlaggenmasten nabij de rotonde Eleanor Roosevelt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84</meta:user-defined>
    <meta:user-defined meta:name="OVERHEIDop.GmbID/DC.identifier">gmb-2018-146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5.55 480609.58</meta:user-defined>
    <meta:user-defined meta:name="OVERHEIDop.versieInformatie"/>
  </office:meta>
</office:document-meta>
</file>